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13a90b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162449" style:font-name-asian="Verdana2" style:font-size-asian="11pt" style:font-name-complex="Verdana2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size="11pt" style:font-size-asian="11pt" style:font-size-complex="11pt"/>
    </style:style>
    <style:style style:name="P14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147d08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147d08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style-asian="normal" style:font-weight-asian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7d08" style:font-style-asian="normal" style:font-weight-asian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62449" style:font-style-asian="normal" style:font-weight-asian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style:text-line-through-style="none" style:text-line-through-type="none" style:text-position="0% 100%" style:font-name="Verdana1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6" style:family="text">
      <style:text-properties style:font-name="Verdana1" style:font-name-asian="Verdana2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6"> </text:span></text:p>
      <text:p text:style-name="P10"/>
      <text:p text:style-name="P9"><text:span text:style-name="T6">La Comisión de </text:span><text:span text:style-name="T4">Presupuesto y Hacienda</text:span><text:span text:style-name="T6"> ha considerado el </text:span><text:span text:style-name="T9">P</text:span><text:span text:style-name="T6">royecto de </text:span><text:span text:style-name="T5">C</text:span><text:span text:style-name="T2">omunicación</text:span><text:span text:style-name="T6"> </text:span><text:span text:style-name="T3">Nº</text:span><text:span text:style-name="T8"> </text:span><text:span text:style-name="T1">38440 CD–SOMOS VIDA Y FAMILIA, </text:span><text:span text:style-name="T6">de los diputados Mayor</text:span><text:span text:style-name="T9">a</text:span><text:span text:style-name="T6">z y Armas Belavi, por el cual se solicita a través del Ministerio que corresponda disponga interceder ante el Estado Nacional a los efectos de que declare a la </text:span><text:span text:style-name="T9">O</text:span><text:span text:style-name="T6">dontología como profesión de alto riesgo en razón de ser el servicio más expuesto al contagio del virus SARS-COV2 y disponga por el período de 180 días exenciones del pago de impuestos; </text:span><text:span text:style-name="T10">que cuenta con dictamen de la Comisión de Salud Pública y Asistencia Social;</text:span><text:span text:style-name="T6"> </text:span><text:span text:style-name="T7">y</text:span><text:span text:style-name="T6">, por las razones expuestas en los fundamentos y las que podrá dar el miembro informante, </text:span><text:span text:style-name="T14">esta Comisión </text:span><text:span text:style-name="T15">ha resuelto adherir al texto emitido por la Comisión precedente y aconseja su aprobación, el que a continuación se transcribe:</text:span></text:p>
      <text:p text:style-name="P5"/>
      <text:p text:style-name="P4">PROYECTO DE COMUNICACIÓN</text:p>
      <text:p text:style-name="P6"/>
      <text:p text:style-name="P3"><text:span text:style-name="T6">La Cámara de Diputados de la Provincia vería con agrado que el Poder Ejecutivo, por intermedio del organismo que corresponda, gestione ante el Poder Ejecutivo de la Nación declarar a la </text:span><text:span text:style-name="T9">O</text:span><text:span text:style-name="T6">dontología com</text:span><text:span text:style-name="T16">o</text:span><text:span text:style-name="T6"> profesión de alto riesgo, en razón de ser el servicio </text:span><text:span text:style-name="T16">más</text:span><text:span text:style-name="T6"> expuesto al contagio del virus SARS-COV2</text:span><text:span text:style-name="T16">.</text:span></text:p>
      <text:p text:style-name="P11"/>
      <text:p text:style-name="P12"><text:span text:style-name="T11">SALA DE </text:span><text:span text:style-name="T12">LA</text:span><text:span text:style-name="T11"> COMISIÓN, </text:span><text:span text:style-name="T12">04 de Junio de 2020.</text:span></text:p>
      <text:p text:style-name="P12"><text:span text:style-name="T13">FIRMANTES: BASTIA, GARCÍA, PALO OLIVER, ULIELDÍN, SOLA, SENN y LENC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4T15:14:24.671025738</dc:date>
    <meta:editing-duration>PT9M23S</meta:editing-duration>
    <meta:editing-cycles>7</meta:editing-cycles>
    <meta:document-statistic meta:table-count="1" meta:image-count="1" meta:object-count="0" meta:page-count="1" meta:paragraph-count="8" meta:word-count="233" meta:character-count="1410" meta:non-whitespace-character-count="1181"/>
  </office:meta>
</office:document-meta>
</file>